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style:font-face style:name="Times New Roman" svg:font-family="Times New Roman"/>
  </office:font-face-decls>
  <office:automatic-styles>
    <style:style style:name="P1" style:family="paragraph" style:parent-style-name="Standard">
      <style:text-properties style:font-name="Times" fo:font-size="13.0pt"/>
    </style:style>
    <style:style style:name="P2" style:family="paragraph" style:parent-style-name="Standard">
      <style:text-properties style:font-name="Arial" fo:font-size="13.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3.0pt"/>
    </style:style>
    <style:style style:name="P4" style:family="paragraph" style:parent-style-name="Standard">
      <style:paragraph-properties fo:margin-left="0.5000in"/>
      <style:text-properties style:font-name="Times" fo:font-size="13.0pt"/>
    </style:style>
    <style:style style:name="P5" style:family="paragraph" style:parent-style-name="Standard">
      <style:text-properties style:font-name="Times New Roman" fo:font-size="12.0pt"/>
    </style:style>
    <style:style style:name="T1" style:family="text">
      <style:text-properties style:font-name="Times"/>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
      <text:p text:style-name="P1">     FABRIZIO SFERRA</text:p>
      <text:p text:style-name="P1"/>
      <text:p text:style-name="P1"> Nato a Roma il 9 novembre 1959</text:p>
      <text:p text:style-name="P1"><text:s/>Batterista, Compositore di Musica Jazz</text:p>
      <text:p text:style-name="P1"/>
      <text:p text:style-name="P1">  Inizia l'attività di batterista di jazz sul finire degli anni '70 e si afferma man mano sulla scena nazionale collaborando con prestigiosi musicisti italiani e stranieri, fra i quali :  Enrico Pieranunzi, Massimo Urbani, Antonello Salis, Maurizio Giammarco, Pietro Tonolo, Rita Marcotulli, Stefano Battaglia, Enrico Rava, Chet Baker, Lee Konitz, Mal Waldron, Kenny Wheeler, Toots Thielemans, Paul Bley, Johnny Griffin, Pat Metheny....</text:p>
      <text:p text:style-name="P2"/>
      <text:p text:style-name="P2">Significativa l'esperienza dall'83 al '92 con il pianista Enrico Pieranunzi ed il<text:span text:style-name="T1"> </text:span></text:p>
      <text:p text:style-name="P2"><text:span text:style-name="T1">   </text:span>contrabassista Enzo Pietropaoli ; il loro "Space Jazz Trio" si aggiudica fra l'altro,</text:p>
      <text:p text:style-name="P2">nell'88 e nell'89, i referendum della critica indetti dalla rivista " Musica Jazz ",</text:p>
      <text:p text:style-name="P2">rispettivamente come miglior disco e migliore formazione dell'anno.</text:p>
      <text:p text:style-name="P2">A distanza di dieci anni, nel '98 e nel '99, e poi ancora nel 2001 e nel 2003, gli</text:p>
      <text:p text:style-name="P2">stessi referendum vanno al " Doctor 3 ", trio creato da Sferra nel '97, con Danilo</text:p>
      <text:p text:style-name="P2">Rea al piano e lo stesso Pietropaoli al basso, gruppo che rappresenta fra l'altro, nel</text:p>
      <text:p text:style-name="P2">gennaio del 2001, il jazz italiano nella storica " Town Hall " di New York.</text:p>
      <text:p text:style-name="P2"><text:s/></text:p>
      <text:p text:style-name="P1"/>
      <text:p text:style-name="P1">  In più di tre decenni di attività, molti i festivals internazionali ai quali prende parte, fra i quali : Umbria Jazz, Clusone, Ravenna, Roma, Berlino, Francoforte, Colonia, Madrid, Cophenaghen, Singapore, Nuova Dhely, Pechino, Chicago, LosAngeles, S.Francisco, Santiago del Cile, San Paolo, Rio de Janeiro, Buenos Aires, San Sebastian,…</text:p>
      <text:p text:style-name="P1"/>
      <text:p text:style-name="P1">Lavora stabilmente con il 'Doctor 3', con il quintetto 'Tribe' di Enrico Rava, con il trio 'Visions' con Bebo Ferra e Paolino DallaPorta, con il Fabio Zeppetella Quartet, con il Quartetto 'Guidi – Rubegni – Rehmer – Sferra', con Rosario Giuliani Project </text:p>
      <text:p text:style-name="P1"/>
      <text:p text:style-name="P1"><text:s text:c="2"/>Ha svolto e svolge attività didattica sul territorio nazionale, con seminari e clinics, collaborando, fra l'altro, con la Siena Jazz University, e <text:s/>con il Conservatorio A.Casella dell'Aquila.</text:p>
      <text:p text:style-name="P1"/>
      <text:p text:style-name="P1">  </text:p>
      <text:p text:style-name="P1">   </text:p>
      <text:p text:style-name="P1"> Nella discografia troviamo :</text:p>
      <text:p text:style-name="P1"/>
      <text:p text:style-name="P1"> - " Autumn Song ", Pieranunzi Trio + Massimo Urbani, Enja 1984</text:p>
      <text:p text:style-name="P1"/>
      <text:p text:style-name="P1"> - " Space Jazz Trio vol. 1", Pieranunzi Pietropaoli Sferra, yvp 1986</text:p>
      <text:p text:style-name="P1"/>
      <text:p text:style-name="P1"> - " Sound Investigations ", Malaguti Pietropaoli Sferra, Splasc(h) 1987</text:p>
      <text:p text:style-name="P1"/>
      <text:p text:style-name="P1"> - " Meridies ", Space Jazz Trio, Gala Records 1988</text:p>
      <text:p text:style-name="P1"/>
      <text:p text:style-name="P1"> - " Little Girl Blue ", S J T + Chet Baker, Philology 1988</text:p>
      <text:p text:style-name="P1"/>
      <text:p text:style-name="P1"> - " Synthetismos ", Malaguti Pietropaoli Sferra, Splasc(h) 1989</text:p>
      <text:p text:style-name="P1"/>
      <text:p text:style-name="P1"> - " Kars ", Ares Tavolazzi Trio, Artis Records 1989</text:p>
      <text:p text:style-name="P1"/>
      <text:p text:style-name="P1"> - " Lunaria " Francesco D'Errico quartetto, Sunset Studio 1989</text:p>
      <text:p text:style-name="P1"/>
      <text:p text:style-name="P1"> - " Something ", Malaguti Pietropaoli Sferra, Nueva 1990</text:p>
      <text:p text:style-name="P1"/>
      <text:p text:style-name="P1"> - " Triologues ", Pieranunzi trio, yvp 1991</text:p>
      <text:p text:style-name="P1"/>
      <text:p text:style-name="P1"> - " Leapin' in ", Stefano D'Anna trio, Splasc(h) 1992</text:p>
      <text:p text:style-name="P1"/>
      <text:p text:style-name="P1"> - " Tartana ", Francesco D'Errico quartetto, yvp 1992</text:p>
      <text:p text:style-name="P1"/>
      <text:p text:style-name="P1"> - " Movin' Lines " Fabio Zeppetella trio + Kenny Wheeler, DDQ 1995</text:p>
      <text:p text:style-name="P1"/>
      <text:p text:style-name="P1"> - " Sintesi ", Meta Quartet ( Salis, Lay, Satta, Sferra ), VVJ 1996</text:p>
      <text:p text:style-name="P1"/>
      <text:p text:style-name="P1"> - " Riflessi e Ideati " Francesco D'Errico, Polo Sud 1997</text:p>
      <text:p text:style-name="P1"/>
      <text:p text:style-name="P1"> - " Tales of Doctor Three ", Doctor 3, VVJ 1998</text:p>
      <text:p text:style-name="P1"/>
      <text:p text:style-name="P1"> - " The songs remain the same ", Doctor 3, VVJ 1999</text:p>
      <text:p text:style-name="P1"/>
      <text:p text:style-name="P1"> - " Bambini forever ", Doctor 3, VVJ 2001</text:p>
      <text:p text:style-name="P1"/>
      <text:p text:style-name="P1"> - " Small Changes ", Changes, Splasc(h) 2001</text:p>
      <text:p text:style-name="P1"/>
      <text:p text:style-name="P1"> - " Seven + Eight ", Giammarco-Markowitz quartet, Night Bird Music 2001</text:p>
      <text:p text:style-name="P1"/>
      <text:p text:style-name="P1"> - " The Book of Jazz vol.1", Battaglia DallaPorta Sferra, Symphonia 2001</text:p>
      <text:p text:style-name="P1"/>
      <text:p text:style-name="P1"> - " The Book of Jazz vol.2", Battaglia DallaPorta Sferra, Symphonia 2002</text:p>
      <text:p text:style-name="P1"/>
      <text:p text:style-name="P1"> - “ Winter Tales”,  Doctor 3,  VVJ  2003</text:p>
      <text:p text:style-name="P1"/>
      <text:p text:style-name="P1"> - “ Full of life”,  Rava Girotto Tavolazzi Sferra quartet, CAM 2003</text:p>
      <text:p text:style-name="P1"/>
      <text:p text:style-name="P1"> - “ Visions”, Ferra Bonaccorso Sferra Trio, Abeat 2007</text:p>
      <text:p text:style-name="P1"/>
      <text:p text:style-name="P1"> - “ Doctor3”, Jazz Italiano Live, Gruppo Editoriale L’Espresso 2007</text:p>
      <text:p text:style-name="P1"/>
      <text:p text:style-name="P1"> - “ Blue”, Doctor 3, VVJ 2007</text:p>
      <text:p text:style-name="P1"/>
      <text:p text:style-name="P1"> - “ Welcome”, Cisi DiCastri Sferra Trio, EffeMusic 2008</text:p>
      <text:p text:style-name="P1"/>
      <text:p text:style-name="P1"> - “ Canzoni del ‘68”, Doctor 3, Jazz Italiano Live, G. E. L’Espresso 2008</text:p>
      <text:p text:style-name="P1"/>
      <text:p text:style-name="P1"> - “ The Auditorium Session” Tom Harrel- M.Giammarco,  PdM records 2008</text:p>
      <text:p text:style-name="P1"/>
      <text:list text:style-name="L1">
        <text:list-item>
          <text:p text:style-name="P3">“ Rooms “ Fabrizio Sferra Trio, Universal 2009</text:p>
        </text:list-item>
      </text:list>
      <text:p text:style-name="P1"/>
      <text:list text:style-name="L1">
        <text:list-item>
          <text:p text:style-name="P3">“ Il bagno turco” <text:s/>Petrella-DallaPorta-Sferra, PdM records 2010</text:p>
        </text:list-item>
      </text:list>
      <text:p text:style-name="P1"/>
      <text:list text:style-name="L1">
        <text:list-item>
          <text:p text:style-name="P3">“ Tribe” <text:s/>Enrico Rava Tribe, <text:s/>ECM <text:s/>2011</text:p>
        </text:list-item>
      </text:list>
      <text:p text:style-name="P1"/>
      <text:list text:style-name="L1">
        <text:list-item>
          <text:p text:style-name="P3">“ Untitled #28” <text:s/>Fabrizio Sferra Quartet, <text:s/>VVJ – Jando Music 2012</text:p>
        </text:list-item>
      </text:list>
      <text:p text:style-name="P4"/>
      <text:list text:style-name="L1">
        <text:list-item>
          <text:p text:style-name="P3"><text:s/>- <text:s text:c="3"/>“ 3 of visions” <text:s/>Ferra-DallaPorta- Sferra Trio, <text:s/>Abeat Records 2014</text:p>
        </text:list-item>
      </text:list>
      <text:p text:style-name="P1"/>
      <text:p text:style-name="P1"><text:s/>- <text:s text:c="3"/>“ Doctor 3 ” <text:s/>Doctor 3 (Rea-Pietropaoli- Sferra) PdM Records e Jando Music 2014</text:p>
      <text:p text:style-name="P1"/>
      <text:p text:style-name="P1"><text:s/></text:p>
      <text:p text:style-name="P1"/>
      <text:p text:style-name="P1"/>
      <text:p text:style-name="P1"/>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34</meta:generator>
  </office:meta>
</office:document-meta>
</file>